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text-align="justify" fo:margin-left="0.125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0.6368in"/>
    </style:style>
    <style:style style:name="TableColumn17" style:family="table-column">
      <style:table-column-properties style:column-width="1.8208in"/>
    </style:style>
    <style:style style:name="TableColumn18" style:family="table-column">
      <style:table-column-properties style:column-width="1.1409in"/>
    </style:style>
    <style:style style:name="TableColumn19" style:family="table-column">
      <style:table-column-properties style:column-width="1.1965in"/>
    </style:style>
    <style:style style:name="TableColumn20" style:family="table-column">
      <style:table-column-properties style:column-width="1.1777in"/>
    </style:style>
    <style:style style:name="Table15" style:family="table">
      <style:table-properties style:width="5.972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text-align="center" fo:margin-bottom="0in" fo:line-height="100%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fo:margin-bottom="0in" fo:line-height="10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Koleczkowo, dnia<text:s/>30<text:s/>czerwca<text:s/>2022<text:s/>r.</text:p>
      <text:p text:style-name="P2"/>
      <text:p text:style-name="P3">Informacja o wyniku konkursu ofert na</text:p>
      <text:p text:style-name="P4"><text:span text:style-name="T5">„Prowadzenie stołówki szkolnej w Zespole Szkolno-Przedszkolnym w Koleczkowie</text:span><text:span text:style-name="T6"><text:line-break/></text:span><text:span text:style-name="T7"><text:s/>z możliwością przygotowywania<text:s/></text:span><text:span text:style-name="T8">posiłków na miejscu w celu ich dalszej odsprzedaży poza terenem Zespołu wraz z dzierżawą pomieszcze</text:span><text:span text:style-name="T9">ń i wyposażenia – edycja I</text:span><text:span text:style-name="T10">I</text:span><text:span text:style-name="T11">I”.</text:span></text:p>
      <text:p text:style-name="P12"/>
      <text:p text:style-name="P13">Po dokonaniu oceny ofert, Komisja wybrała następującego oferenta:<text:s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r oferty</text:p>
          </table:table-cell>
          <table:table-cell table:style-name="TableCell24">
            <text:p text:style-name="P25">Imię i nazwisko/ Nazwa i adres</text:p>
            <text:p text:style-name="P26">Oferenta</text:p>
          </table:table-cell>
          <table:table-cell table:style-name="TableCell27">
            <text:p text:style-name="P28">Cena za<text:s/>przygotowanie jednego obiadu<text:s/></text:p>
            <text:p text:style-name="P29"><text:span text:style-name="T30">(CO)</text:span></text:p>
          </table:table-cell>
          <table:table-cell table:style-name="TableCell31">
            <text:p text:style-name="P32"><text:span text:style-name="T33">Cena za przygotowanie jednego posiłku przedszkolnego</text:span><text:span text:style-name="T34"><text:s/>(CP)</text:span></text:p>
          </table:table-cell>
          <table:table-cell table:style-name="TableCell35">
            <text:p text:style-name="P36">Zadeklarowane doświadczenie</text:p>
            <text:p text:style-name="P37"><text:span text:style-name="T38">(D)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1.</text:p>
          </table:table-cell>
          <table:table-cell table:style-name="TableCell43">
            <text:p text:style-name="P44"><text:span text:style-name="T45">Gastrohouse Marcin Chodubski</text:span></text:p>
          </table:table-cell>
          <table:table-cell table:style-name="TableCell46">
            <text:p text:style-name="P47">10,00<text:s/>zł<text:s/>rutto</text:p>
          </table:table-cell>
          <table:table-cell table:style-name="TableCell48">
            <text:p text:style-name="P49">13,00<text:s/>zł brutto</text:p>
          </table:table-cell>
          <table:table-cell table:style-name="TableCell50">
            <text:p text:style-name="P51">5<text:s/>lat</text:p>
            <text:p text:style-name="P52"/>
            <text:p text:style-name="P53"/>
          </table:table-cell>
        </table:table-row>
      </table:table>
      <text:p text:style-name="P54"/>
      <text:p text:style-name="P55"><text:tab/><text:tab/><text:tab/><text:tab/><text:tab/></text:p>
      <text:p text:style-name="P56"/>
      <text:p text:style-name="P57"><text:tab/><text:tab/><text:tab/><text:tab/><text:tab/><text:tab/><text:tab/><text:tab/><text:s text:c="6"/>Przewodniczący<text:s/>Komisji:</text:p>
      <text:p text:style-name="Normalny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Beata Lej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1-07-15T08:46:00Z</meta:creation-date>
    <dc:date>2022-07-01T07:55:00Z</dc:date>
    <meta:print-date>2021-07-15T09:03:00Z</meta:print-date>
    <meta:template xlink:href="Normal" xlink:type="simple"/>
    <meta:editing-cycles>3</meta:editing-cycles>
    <meta:editing-duration>PT1380S</meta:editing-duration>
    <meta:document-statistic meta:page-count="1" meta:paragraph-count="1" meta:word-count="101" meta:character-count="709" meta:row-count="5" meta:non-whitespace-character-count="609"/>
  </office:meta>
</office:document-meta>
</file>