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justify" fo:margin-left="0.125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6368in"/>
    </style:style>
    <style:style style:name="TableColumn15" style:family="table-column">
      <style:table-column-properties style:column-width="1.8208in"/>
    </style:style>
    <style:style style:name="TableColumn16" style:family="table-column">
      <style:table-column-properties style:column-width="1.1409in"/>
    </style:style>
    <style:style style:name="TableColumn17" style:family="table-column">
      <style:table-column-properties style:column-width="1.1965in"/>
    </style:style>
    <style:style style:name="TableColumn18" style:family="table-column">
      <style:table-column-properties style:column-width="1.1777in"/>
    </style:style>
    <style:style style:name="Table13" style:family="table">
      <style:table-properties style:width="5.972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text-align="center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fo:margin-bottom="0in" fo:line-height="10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Koleczkowo, dnia<text:s/>25 sierpnia<text:s/>2021 r.</text:p>
      <text:p text:style-name="P2"/>
      <text:p text:style-name="P3">Informacja o wyniku konkursu ofert na</text:p>
      <text:p text:style-name="P4"><text:span text:style-name="T5">„Prowadzenie stołówki szkolnej w Zespole Szkolno-Przedszkolnym w Koleczkowie</text:span><text:span text:style-name="T6"><text:line-break/></text:span><text:span text:style-name="T7"><text:s/>z możliwością przygotowywania<text:s/></text:span><text:span text:style-name="T8">posiłków na miejscu w celu ich dalszej odsprzedaży poza terenem Zespołu wraz z dzierżawą pomieszcze</text:span><text:span text:style-name="T9">ń i wyposażenia – edycja II”.</text:span></text:p>
      <text:p text:style-name="P10"/>
      <text:p text:style-name="P11">Po dokonaniu oceny ofert, Komisja wybrała następującego oferenta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 oferty</text:p>
          </table:table-cell>
          <table:table-cell table:style-name="TableCell22">
            <text:p text:style-name="P23">Imię i nazwisko/ Nazwa i adres</text:p>
            <text:p text:style-name="P24">Oferenta</text:p>
          </table:table-cell>
          <table:table-cell table:style-name="TableCell25">
            <text:p text:style-name="P26">Cena za<text:s/>przygotowanie jednego obiadu<text:s/></text:p>
            <text:p text:style-name="P27"><text:span text:style-name="T28">(CO)</text:span></text:p>
          </table:table-cell>
          <table:table-cell table:style-name="TableCell29">
            <text:p text:style-name="P30"><text:span text:style-name="T31">Cena za przygotowanie jednego posiłku przedszkolnego</text:span><text:span text:style-name="T32"><text:s/>(CP)</text:span></text:p>
          </table:table-cell>
          <table:table-cell table:style-name="TableCell33">
            <text:p text:style-name="P34">Zadeklarowane doświadczenie</text:p>
            <text:p text:style-name="P35"><text:span text:style-name="T36">(D)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1.</text:p>
          </table:table-cell>
          <table:table-cell table:style-name="TableCell41">
            <text:p text:style-name="P42"><text:span text:style-name="T43">Gastrohouse Marcin Chodubski</text:span></text:p>
          </table:table-cell>
          <table:table-cell table:style-name="TableCell44">
            <text:p text:style-name="P45">7,98<text:s/>zł brutto</text:p>
          </table:table-cell>
          <table:table-cell table:style-name="TableCell46">
            <text:p text:style-name="P47">11,85 zł brutto</text:p>
          </table:table-cell>
          <table:table-cell table:style-name="TableCell48">
            <text:p text:style-name="P49">6 lat</text:p>
            <text:p text:style-name="P50"/>
            <text:p text:style-name="P51"/>
          </table:table-cell>
        </table:table-row>
      </table:table>
      <text:p text:style-name="P52"/>
      <text:p text:style-name="P53"><text:tab/><text:tab/><text:tab/><text:tab/><text:tab/></text:p>
      <text:p text:style-name="P54"/>
      <text:p text:style-name="P55"><text:tab/><text:tab/><text:tab/><text:tab/><text:tab/><text:tab/><text:tab/><text:tab/>Podpis Przewodniczącej Komisji:</text:p>
      <text:p text:style-name="P56"><text:tab/><text:tab/><text:tab/><text:tab/><text:tab/><text:tab/><text:tab/><text:tab/>………………………………….</text:p>
      <text:p text:style-name="Normalny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6"/>Anna Gze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1-07-15T08:46:00Z</meta:creation-date>
    <dc:date>2021-08-25T11:23:00Z</dc:date>
    <meta:print-date>2021-07-15T09:03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105" meta:character-count="736" meta:row-count="5" meta:non-whitespace-character-count="632"/>
  </office:meta>
</office:document-meta>
</file>